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47cm" fo:line-height="150%" fo:text-align="justify" style:justify-single-word="false"/>
      <style:text-properties fo:color="#000000" fo:language="en" fo:country="US" style:letter-kerning="true"/>
    </style:style>
    <style:style style:name="P2" style:family="paragraph" style:parent-style-name="Standard">
      <style:paragraph-properties fo:margin-top="0cm" fo:margin-bottom="0.247cm" fo:line-height="150%" fo:text-align="justify" style:justify-single-word="false"/>
      <style:text-properties fo:color="#000000" fo:language="en" fo:country="US"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jewódzka Koncepcja Senior - Online </text:p>
      <text:p text:style-name="P1">Na plakacie znajduje się zdjęcie, które przedstawia starszą kobietę rozmawiającą przez telefon stacjonarny. </text:p>
      <text:p text:style-name="P1">"Starość nie chroni przed miłością, ale miłość potrafi ochronić przed starością" J.Moreau Rozmowa z Policjantem w sieci. Masz pytanie do policjanta ? </text:p>
      <text:p text:style-name="P1">Ruszamy pilotażowo 1 marzec br. na kanale Youtube Live – KPP w Lubaniu</text:p>
      <text:p text:style-name="P1">1 poniedziałek każdego miesiąca, godz. 9:00 26 powiatów z województwa dolnośląskiego będzie prowadziło transmisję na żywo. Szczegóły na stronie Internetowej KW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tefanowska</meta:initial-creator>
    <meta:creation-date>2021-02-22T16:25:57.38</meta:creation-date>
    <meta:document-statistic meta:table-count="0" meta:image-count="0" meta:object-count="0" meta:page-count="1" meta:paragraph-count="5" meta:word-count="74" meta:character-count="526"/>
    <dc:date>2021-02-22T16:26:21.92</dc:date>
    <dc:creator>Marta Stefanowska</dc:creator>
    <meta:editing-duration>PT24S</meta:editing-duration>
    <meta:editing-cycles>1</meta:editing-cycles>
    <meta:generator>OpenOffice/4.1.7$Win32 OpenOffice.org_project/417m1$Build-9800</meta:generator>
  </office:meta>
</office:document-meta>
</file>